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Standardskrifttypeiafsnit" style:family="text">
      <style:text-properties fo:font-weight="bold" style:font-weight-asian="bold" style:font-weight-complex="bold"/>
    </style:style>
    <style:style style:name="T3" style:parent-style-name="Standardskrifttypeiafsnit" style:family="text">
      <style:text-properties fo:font-weight="bold" style:font-weight-asian="bold" style:font-weight-complex="bold"/>
    </style:style>
    <style:style style:name="T4" style:parent-style-name="Standardskrifttypeiafsnit" style:family="text">
      <style:text-properties style:text-underline-type="single" style:text-underline-style="solid" style:text-underline-width="auto" style:text-underline-mode="continuous"/>
    </style:style>
    <style:style style:name="T5" style:parent-style-name="Standardskrifttypeiafsnit" style:family="text">
      <style:text-properties style:text-underline-type="single" style:text-underline-style="solid" style:text-underline-width="auto" style:text-underline-mode="continuous"/>
    </style:style>
    <style:style style:name="T6" style:parent-style-name="Standardskrifttypeiafsnit" style:family="text">
      <style:text-properties style:text-underline-type="single" style:text-underline-style="solid" style:text-underline-width="auto" style:text-underline-mode="continuous"/>
    </style:style>
    <style:style style:name="T7" style:parent-style-name="Standardskrifttypeiafsnit" style:family="text">
      <style:text-properties style:text-underline-type="single" style:text-underline-style="solid" style:text-underline-width="auto" style:text-underline-mode="continuous"/>
    </style:style>
    <style:style style:name="T8" style:parent-style-name="Standardskrifttypeiafsnit" style:family="text">
      <style:text-properties style:text-underline-type="single" style:text-underline-style="solid" style:text-underline-width="auto" style:text-underline-mode="continuous"/>
    </style:style>
    <style:style style:name="T9" style:parent-style-name="Standardskrifttypeiafsnit" style:family="text">
      <style:text-properties style:text-underline-type="single" style:text-underline-style="solid" style:text-underline-width="auto" style:text-underline-mode="continuous"/>
    </style:style>
    <style:style style:name="T10" style:parent-style-name="Standardskrifttypeiafsnit" style:family="text">
      <style:text-properties fo:font-weight="bold" style:font-weight-asian="bold" style:font-weight-complex="bold"/>
    </style:style>
    <style:style style:name="T11" style:parent-style-name="Standardskrifttypeiafsnit" style:family="text">
      <style:text-properties fo:font-weight="bold" style:font-weight-asian="bold" style:font-weight-complex="bold"/>
    </style:style>
    <style:style style:name="T12" style:parent-style-name="Standardskrifttypeiafsnit" style:family="text">
      <style:text-properties fo:font-weight="bold" style:font-weight-asian="bold" style:font-weight-complex="bold"/>
    </style:style>
    <style:style style:name="T13" style:parent-style-name="Standardskrifttypeiafsnit" style:family="text">
      <style:text-properties fo:font-weight="bold" style:font-weight-asian="bold" style:font-weight-complex="bold"/>
    </style:style>
  </office:automatic-styles>
  <office:body>
    <office:text text:use-soft-page-breaks="true">
      <text:p text:style-name="P1"><text:span text:style-name="T2">Forretningsorden for bestyrelsesarbejdet i Bedre Psykiatri LOKALAFDELING (UDKAST)</text:span> </text:p>
      <text:p text:style-name="Normal">Denne forretningsorden er de spilleregler, vi har aftalt for vores samarbejde i bestyrelsen. Den hjælper os med at have klare rammer, undgå misforståelser og sikre, at arbejdet kører godt. <text:line-break/>Vores vedtægter er foreningens grundlov. Hvis noget i forretningsordenen strider imod vedtægterne, er det altid vedtægterne, der gælder. </text:p>
      <text:p text:style-name="Normal">Forretningsordenen skal gennemgås og godkendes på det første møde efter generalforsamlingen. </text:p>
      <text:p text:style-name="Normal">Den kan til en hver tid ændres, når bestyrelsen er enig om det. </text:p>
      <text:p text:style-name="Normal"> </text:p>
      <text:p text:style-name="Normal"><text:span text:style-name="T3">Roller og arbejdsfordeling i Bestyrelsen</text:span> </text:p>
      <text:p text:style-name="Normal">Dette afsnit beskriver de roller og ansvarsområder vi har i bestyrelsen.  </text:p>
      <text:p text:style-name="Normal"><text:span text:style-name="T4">Generelt:<text:s/></text:span> <text:line-break/>Bestyrelsesmedlemmer deltager aktivt i bestyrelsesarbejdet, tager ansvar for opgaver og bakker op om fælles beslutninger. </text:p>
      <text:p text:style-name="Normal">Bestyrelsen udarbejder årligt et årshjul og en arbejdsplan, som fordeler opgaverne mellem de enkelte bestyrelsesmedlemmer. </text:p>
      <text:p text:style-name="Normal"><text:span text:style-name="T5">Forperson:</text:span><text:s/> <text:line-break/>Leder bestyrelsesarbejdet, har ansvar for kontakten til landsforeningen og er den, der er foreningens ansigt udad til. Forpersonen kan i hastesager træffe beslutninger på bestyrelsens vegne.  I så fald orienteres bestyrelsen straks derefter. </text:p>
      <text:p text:style-name="Normal"><text:span text:style-name="T6">Næstforperson:<text:s/></text:span> <text:line-break/>Er sparringspartner for forpersonen og kan overtage dele af forpersonens opgaver, enten fast eller ad hoc.  </text:p>
      <text:p text:style-name="Normal"><text:span text:style-name="T7">Kasserer:<text:s/></text:span> <text:line-break/>Har ansvaret for at følge og holde bestyrelsen løbende orienteret om foreningens økonomi.  </text:p>
      <text:p text:style-name="Normal"><text:span text:style-name="T8">Kommunikationsansvarlig:<text:s/></text:span> <text:line-break/>Koordinerer foreningens kommunikation, herunder kommunikation til medlemmer. </text:p>
      <text:p text:style-name="Normal"><text:span text:style-name="T9">Aktivitetsansvarlig:<text:s/></text:span> <text:line-break/>Har overblikket over foreningens forskellige tilbud og aktiviteter og har kontakten til aktivitetsfrivillige.  </text:p>
      <text:p text:style-name="Normal"> </text:p>
      <text:p text:style-name="Normal"><text:span text:style-name="T10">Bestyrelsesmøder</text:span> </text:p>
      <text:soft-page-break/>
      <text:p text:style-name="Normal">Bestyrelsesmøder afholdes minimum en gang pr. kvartal eller efter behov. Det er forpersonens ansvar, at der bliver indkaldt til møderne (men selve opgaven kan varetages af alle bestyrelsesmedlemmer).   </text:p>
      <text:p text:style-name="Normal">Bestyrelsesmøder kan foregå som både fysiske møder og onlinemøder.  </text:p>
      <text:p text:style-name="Normal">Forud for mødet skal der udsendes en dagsorden, og der tages beslutningsreferat fra hvert møde. Referatet godkendes på det efterfølgende møde.  </text:p>
      <text:p text:style-name="Normal">Bestyrelsen er beslutningsdygtig og kan træffe gyldige beslutninger, hvis mindst halvdelen af medlemmerne er til stede.  </text:p>
      <text:p text:style-name="Normal">Vi tilstræber at beslutninger tages i fællesskab, men er der brug for afstemning, træffes beslutning ved simpelt flertal. Er der stemmelighed, er forpersonens stemme afgørende.  </text:p>
      <text:p text:style-name="Normal"> </text:p>
      <text:p text:style-name="Normal"><text:span text:style-name="T11">Mellem bestyrelsesmøder </text:span> </text:p>
      <text:p text:style-name="Normal">Bestyrelsen holder hinanden opdateret via mail. Vi forventer af hinanden, at vi som minimum læser og besvarer mails én gang om ugen.  </text:p>
      <text:p text:style-name="Normal">Der kan tages beslutninger over mail, hvis det handler om almindelig drift af foreningen. Er det beslutninger, der har væsentlig indflydelse på foreningens økonomi, målsætninger eller samarbejdsrelationer, indkaldes der til et møde.    </text:p>
      <text:p text:style-name="Normal">Forpersonen kan i hastesager træffe beslutninger på bestyrelsens vegne.  I så fald orienteres bestyrelsen med det samme derefter. </text:p>
      <text:p text:style-name="Normal"> </text:p>
      <text:p text:style-name="Normal"><text:span text:style-name="T12">Arbejdsgrupper </text:span> </text:p>
      <text:p text:style-name="Normal">Bestyrelsen kan nedsætte en eller flere arbejdsgrupper. Når en arbejdsgruppe oprettes, bliver der lavet en aftale om, hvad arbejdsgruppen har ansvar for, og hvordan gruppen skal holde bestyrelsen orienteret om sit arbejde.  </text:p>
      <text:p text:style-name="Normal"> </text:p>
      <text:p text:style-name="Normal"><text:span text:style-name="T13">Udtale og tegningsret</text:span> </text:p>
      <text:p text:style-name="Normal">Som udgangspunkt er det forpersonen, der kan udtale sig på foreningens vegne fx til presse eller politikere.     </text:p>
      <text:p text:style-name="Normal">Bestyrelsen kan vælge at give andre bestyrelsesmedlemmer mandat til at repræsentere foreningen fx i forbindelse med politisk interessevaretagelse.  </text:p>
      <text:soft-page-break/>
      <text:p text:style-name="Normal">Alle bestyrelsesmedlemmer kan udtale sig om arbejdet i foreningen og deres personlige holdninger og oplevelser, så længe det er loyalt overfor foreningens værdigrundlag og de beslutninger, der er truffet i bestyrelsen.  </text:p>
      <text:p text:style-name="Normal">Der er forpersonen, der har tegningsret – det vil sige retten til at skrive under på kontrakter og andre juridiske dokumenter på foreningens vegne. </text:p>
      <text:p text:style-name="Normal">I forhold til økonomi og regnskab er det forperson og kasserer, der tegner foreningen.  </text:p>
      <text:p text:style-name="Normal">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05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typeiafsni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typeiafsni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typeiafsni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typeiafsnit">
      <style:text-properties style:font-name-asian="Times New Roman" style:font-name-complex="Times New Roman" fo:color="#0F4761"/>
    </style:style>
    <style:style style:name="Overskrift6Tegn" style:display-name="Overskrift 6 Tegn" style:family="text" style:parent-style-name="Standardskrifttypeiafsni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typeiafsnit">
      <style:text-properties style:font-name-asian="Times New Roman" style:font-name-complex="Times New Roman" fo:color="#595959"/>
    </style:style>
    <style:style style:name="Overskrift8Tegn" style:display-name="Overskrift 8 Tegn" style:family="text" style:parent-style-name="Standardskrifttypeiafsni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typeiafsnit">
      <style:text-properties style:font-name-asian="Times New Roman" style:font-name-complex="Times New Roman" fo:color="#272727"/>
    </style:style>
    <style:style style:name="Titel" style:display-name="Titel"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Tegn" style:display-name="Titel Tegn" style:family="text" style:parent-style-name="Standardskrifttypeiafsnit">
      <style:text-properties style:font-name="Aptos Display" style:font-name-asian="Times New Roman" style:font-name-complex="Times New Roman" fo:letter-spacing="-0.0069in" style:letter-kerning="true" fo:font-size="28pt" style:font-size-asian="28pt" style:font-size-complex="28pt"/>
    </style:style>
    <style:style style:name="Undertitel" style:display-name="Undertitel"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UndertitelTegn" style:display-name="Undertitel Tegn" style:family="text" style:parent-style-name="Standardskrifttypeiafsn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Tegn" style:display-name="Citat Tegn" style:family="text" style:parent-style-name="Standardskrifttypeiafsnit">
      <style:text-properties fo:font-style="italic" style:font-style-asian="italic" style:font-style-complex="italic" fo:color="#404040"/>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Kraftigfremhævning" style:display-name="Kraftig fremhævning" style:family="text" style:parent-style-name="Standardskrifttypeiafsnit">
      <style:text-properties fo:font-style="italic" style:font-style-asian="italic" style:font-style-complex="italic" fo:color="#0F4761"/>
    </style:style>
    <style:style style:name="Stærktcitat" style:display-name="Stæ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ærktcitatTegn" style:display-name="Stærkt citat Tegn" style:family="text" style:parent-style-name="Standardskrifttypeiafsnit">
      <style:text-properties fo:font-style="italic" style:font-style-asian="italic" style:font-style-complex="italic" fo:color="#0F4761"/>
    </style:style>
    <style:style style:name="Kraftighenvisning" style:display-name="Kraftig henvisning" style:family="text" style:parent-style-name="Standardskrifttypeiafsni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rine Hegelund</meta:initial-creator>
    <dc:creator>Kathrine Hegelund</dc:creator>
    <meta:creation-date>2025-09-18T13:49:00Z</meta:creation-date>
    <dc:date>2025-09-18T13:49:00Z</dc:date>
    <meta:template xlink:href="Normal" xlink:type="simple"/>
    <meta:editing-cycles>1</meta:editing-cycles>
    <meta:editing-duration>PT0S</meta:editing-duration>
    <meta:document-statistic meta:page-count="3" meta:paragraph-count="7" meta:word-count="554" meta:character-count="3930" meta:row-count="28" meta:non-whitespace-character-count="3383"/>
  </office:meta>
</office:document-meta>
</file>